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a Mateřská škola Králův Dvůr</text:p>
      <text:p text:style-name="P1">Jungmannova 292, okres Beroun, příspěvková organizace</text:p>
      <text:p text:style-name="P1">MŠ Pod Hájem 314</text:p>
      <text:p text:style-name="P2"/>
      <text:p text:style-name="P3">Seznam přijatých dětí pro školní rok 2026/27</text:p>
      <text:p text:style-name="P2"/>
      <text:p text:style-name="P5">MŠ Pod Hájem:</text:p>
      <text:p text:style-name="P5"/>
      <text:p text:style-name="P5">1/26 <text:s text:c="32"/>2/26 <text:s text:c="37"/>3/26 <text:s text:c="35"/>4/26</text:p>
      <text:p text:style-name="P5"/>
      <text:p text:style-name="P5">5/26 <text:s text:c="32"/>6/26 <text:s text:c="37"/>7/26 <text:s text:c="35"/>8/26</text:p>
      <text:p text:style-name="P5"/>
      <text:p text:style-name="P5">9/26 <text:s text:c="31"/>10/26 <text:s text:c="36"/>11/26 <text:s text:c="33"/>12/26</text:p>
      <text:p text:style-name="P5"/>
      <text:p text:style-name="P5">13/26 <text:s text:c="29"/>14/26 <text:s text:c="35"/>15/26 <text:s text:c="34"/>16/26</text:p>
      <text:p text:style-name="P5"/>
      <text:p text:style-name="P5">17/26 <text:s text:c="29"/>18/26 <text:s text:c="36"/>19/26 <text:s text:c="33"/>20/26</text:p>
      <text:p text:style-name="P5"/>
      <text:p text:style-name="P5">21/26 <text:s text:c="29"/>22/26 <text:s text:c="36"/>23/26 <text:s text:c="33"/>24/26</text:p>
      <text:p text:style-name="P5"/>
      <text:p text:style-name="P5">25/26 <text:s text:c="29"/>26/26 <text:s text:c="36"/>27/26 <text:s text:c="33"/>28/26 <text:s text:c="33"/></text:p>
      <text:p text:style-name="P5"/>
      <text:p text:style-name="P5">31/26 <text:s text:c="29"/>32/26 <text:s text:c="36"/>33/26 <text:s text:c="33"/>34/26 <text:s text:c="33"/></text:p>
      <text:p text:style-name="P5"/>
      <text:p text:style-name="P5">35/26 <text:s text:c="29"/>36/26 <text:s text:c="36"/>37/26 <text:s text:c="33"/>38/26 <text:s text:c="33"/></text:p>
      <text:p text:style-name="P5"/>
      <text:p text:style-name="P5">39/26 <text:s text:c="29"/>40/26 <text:s text:c="36"/>41/26 <text:s text:c="33"/>42/26 <text:s text:c="33"/></text:p>
      <text:p text:style-name="P5"/>
      <text:p text:style-name="P5">43/26 <text:s text:c="29"/>44/26 <text:s text:c="36"/>45/26 <text:s text:c="33"/>46/26 <text:s text:c="33"/></text:p>
      <text:p text:style-name="P5"/>
      <text:p text:style-name="P5">47/26 <text:s text:c="29"/>48/26 <text:s text:c="36"/>49/26 <text:s text:c="33"/>50/26 <text:s text:c="33"/></text:p>
      <text:p text:style-name="P5"/>
      <text:p text:style-name="P5">51/26 <text:s text:c="29"/>52/26 <text:s text:c="36"/>54/26 <text:s text:c="33"/>55/26 <text:s text:c="33"/></text:p>
      <text:p text:style-name="P5"/>
      <text:p text:style-name="P5">57/26</text:p>
      <text:p text:style-name="P5"/>
      <text:p text:style-name="P5">Třída na zámečku končí a od září již nebude v provozu.</text:p>
      <text:p text:style-name="P5"/>
      <text:p text:style-name="P5"/>
      <text:p text:style-name="P5"/>
      <text:p text:style-name="P6">V Králově Dvoře 7.5. 2026 <text:s text:c="22"/>D. Šmatláková, zástupce ředitele pro MŠ</text:p>
      <text:p text:style-name="P7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Šmatláková</meta:initial-creator>
    <meta:creation-date>2026-05-05T18:21:34.11</meta:creation-date>
    <meta:document-statistic meta:table-count="0" meta:image-count="0" meta:object-count="0" meta:page-count="2" meta:paragraph-count="21" meta:word-count="102" meta:character-count="2131"/>
    <dc:date>2026-05-05T18:39:39.64</dc:date>
    <dc:creator>Dagmar Šmatláková</dc:creator>
    <meta:editing-duration>PT2M45S</meta:editing-duration>
    <meta:editing-cycles>1</meta:editing-cycles>
    <meta:generator>OpenOffice/4.1.16$Win32 OpenOffice.org_project/4116m3$Build-9816</meta:generator>
  </office:meta>
</office:document-meta>
</file>