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a Mateřská škola Králův Dvůr</text:p>
      <text:p text:style-name="P1">Jungmannova 292, okres Beroun, příspěvková organizace</text:p>
      <text:p text:style-name="P1">MŠ Pod Hájem 314</text:p>
      <text:p text:style-name="P1"/>
      <text:p text:style-name="P3">Seznam přijatých dětí pro školní rok 2025/26</text:p>
      <text:p text:style-name="P3"/>
      <text:p text:style-name="P4">MŠ Pod Hájem:</text:p>
      <text:p text:style-name="P5">1/25 <text:s text:c="22"/>2/25 <text:s text:c="21"/>3/25 <text:s text:c="23"/>4/25 <text:s text:c="21"/>5/25</text:p>
      <text:p text:style-name="P5"/>
      <text:p text:style-name="P5">6/25 <text:s text:c="22"/>7/25 <text:s text:c="21"/>8/25 <text:s text:c="23"/>9/25 <text:s text:c="20"/>10/25</text:p>
      <text:p text:style-name="P5"/>
      <text:p text:style-name="P5">11/25 <text:s text:c="18"/>12/25 <text:s text:c="19"/>13/25 <text:s text:c="21"/>15/25 <text:s text:c="20"/>16/25</text:p>
      <text:p text:style-name="P5"/>
      <text:p text:style-name="P5">18/25 <text:s text:c="18"/>19/25 <text:s text:c="18"/>20/25 <text:s text:c="22"/>21/25 <text:s text:c="20"/>23/25</text:p>
      <text:p text:style-name="P5"/>
      <text:p text:style-name="P5">25/25 <text:s text:c="18"/>26/25 <text:s text:c="18"/>27/25 <text:s text:c="22"/>28/25 <text:s text:c="20"/>30/25</text:p>
      <text:p text:style-name="P5"/>
      <text:p text:style-name="P5">32/25 <text:s text:c="18"/>33/25 <text:s text:c="18"/>34/25 <text:s text:c="22"/>35/25 <text:s text:c="20"/>42/25</text:p>
      <text:p text:style-name="P5"/>
      <text:p text:style-name="P5">43/25 <text:s text:c="18"/>44/25 <text:s text:c="18"/>45/25 <text:s text:c="22"/>47/25 <text:s text:c="20"/>50/25</text:p>
      <text:p text:style-name="P5"/>
      <text:p text:style-name="P5">51/25 <text:s text:c="18"/>55/25 <text:s text:c="18"/>58/25 <text:s text:c="22"/>59/25 <text:s text:c="20"/>62/25</text:p>
      <text:p text:style-name="P5"/>
      <text:p text:style-name="P5">63/25 <text:s text:c="18"/>64/25 <text:s text:c="18"/>65/25 <text:s text:c="22"/>67/25 <text:s text:c="20"/>70/25</text:p>
      <text:p text:style-name="P5"/>
      <text:p text:style-name="P5">71/25 <text:s text:c="18"/>72/25 <text:s text:c="18"/>73/25 <text:s text:c="22"/>75/25 <text:s text:c="20"/>79/25</text:p>
      <text:p text:style-name="P5"/>
      <text:p text:style-name="P5">80/25 <text:s text:c="18"/>81/25 <text:s text:c="18"/>82/25 <text:s text:c="22"/>85/25 <text:s text:c="20"/>86/25</text:p>
      <text:p text:style-name="P5"/>
      <text:p text:style-name="P5">87/25 <text:s text:c="18"/>89/25 <text:s text:c="18"/>90/25 <text:s text:c="22"/>92/25 <text:s text:c="20"/>93/25</text:p>
      <text:p text:style-name="P5"/>
      <text:p text:style-name="P5">94/25</text:p>
      <text:p text:style-name="P5"/>
      <text:p text:style-name="P4">Zámeček, odloučené pracoviště MŠ Pod Hájem:</text:p>
      <text:p text:style-name="P5">14/25 <text:s text:c="18"/>22/25 <text:s text:c="18"/>24/25 <text:s text:c="21"/>29/25 <text:s text:c="21"/>31/25</text:p>
      <text:p text:style-name="P5"/>
      <text:p text:style-name="P5">36/25 <text:s text:c="18"/>37/25 <text:s text:c="18"/>39/25 <text:s text:c="21"/>40/25 <text:s text:c="21"/>46/25</text:p>
      <text:p text:style-name="P5"/>
      <text:p text:style-name="P5">48/25 <text:s text:c="18"/>49/25 <text:s text:c="18"/>53/25 <text:s text:c="21"/>56/25 <text:s text:c="21"/>57/25</text:p>
      <text:p text:style-name="P5"/>
      <text:p text:style-name="P5">60/25 <text:s text:c="18"/>61/25 <text:s text:c="18"/>66/25 <text:s text:c="21"/>74/25 <text:s text:c="21"/>76/25</text:p>
      <text:p text:style-name="P5"/>
      <text:p text:style-name="P2">Na zámeček byly přijaty děti, které nebydlí v bezprostřední vzdálenosti MŠ a nemají sourozence v naší MŠ a ZŠ, bez ohledu na věk dítěte.</text:p>
      <text:p text:style-name="P2"/>
      <text:p text:style-name="P2"/>
      <text:p text:style-name="P2"/>
      <text:p text:style-name="P2">V Králově Dvoře 29.5.2025 <text:s text:c="43"/>D. Šmatláková, zástupce ředitele pro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Šmatláková</meta:initial-creator>
    <meta:creation-date>2025-05-29T19:09:45.89</meta:creation-date>
    <meta:printed-by>Dagmar Šmatláková</meta:printed-by>
    <meta:print-date>2025-05-29T19:44:01.77</meta:print-date>
    <meta:document-statistic meta:table-count="0" meta:image-count="0" meta:object-count="0" meta:page-count="1" meta:paragraph-count="25" meta:word-count="148" meta:character-count="2181"/>
    <dc:date>2025-05-29T19:46:40.28</dc:date>
    <dc:creator>Dagmar Šmatláková</dc:creator>
    <meta:editing-duration>PT5M13S</meta:editing-duration>
    <meta:editing-cycles>1</meta:editing-cycles>
    <meta:generator>OpenOffice/4.1.15$Win32 OpenOffice.org_project/4115m2$Build-9813</meta:generator>
  </office:meta>
</office:document-meta>
</file>