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list-style-name="LFO1" style:family="paragraph">
      <style:text-properties fo:font-size="13pt" style:font-size-asian="13pt" style:font-size-complex="13pt"/>
    </style:style>
    <style:style style:name="P5" style:parent-style-name="Standard" style:list-style-name="LFO1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T23" style:parent-style-name="Standardnípísmoodstavce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>Kritéria<text:s/>přijímání dětí do mateřské školy pro školní rok 2025/26</text:p>
      <text:p text:style-name="P3"/>
      <text:list text:style-name="LFO1" text:continue-numbering="true">
        <text:list-item>
          <text:p text:style-name="P4">Děti s trvalým pobytem ve spádovém školském obvodu, dle věku dítěte od nejstarších po nejmladší, narozené do 31.8.2022 (zákonný<text:s/>zástupce dítěte má shodné místo trvalého pobytu s přihlašovaným dítětem)</text:p>
        </text:list-item>
        <text:list-item>
          <text:p text:style-name="P5">Děti s trvalým pobytem ve spádovém školském obvodu, dle věku dítěte od nejstarších po nejmladší, narozené do 31.8.2022</text:p>
        </text:list-item>
      </text:list>
      <text:p text:style-name="P6"/>
      <text:p text:style-name="P7">Spádový školský obvod je určen místem trvalého bydliště dítěte.</text:p>
      <text:p text:style-name="P8">Vymezení školských obvodů pro zápis do mateřských škol ve školním, roce 2025/26 je stanoveno Obecně platnou vyhláškou č.5/2021 ze dne 24.6. 2021 a to takto:</text:p>
      <text:p text:style-name="P9"/>
      <text:p text:style-name="P10">Spádový školský obvod ZŠ a MŠ Králův Dvůr, Jungmannova 292, Králův Dvůr tvoří celé území města Králův Dvůr.</text:p>
      <text:p text:style-name="P11"/>
      <text:p text:style-name="P12">Spádový školský obvod ZŠ a MŠ Králův Dvůr- Počaply, Tyršova 136, Králův Dvůr tvoří celé území města Králův Dvůr.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Standard"><text:span text:style-name="T23">V Králově Dvoře dne 19.3.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gmar Šmatláková</meta:initial-creator>
    <dc:creator>MŠ Králův Dvůr</dc:creator>
    <meta:creation-date>2025-03-19T09:04:00Z</meta:creation-date>
    <dc:date>2025-03-24T12:59:00Z</dc:date>
    <meta:print-date>2024-10-25T12:33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126" meta:character-count="871" meta:row-count="6" meta:non-whitespace-character-count="746"/>
  </office:meta>
</office:document-meta>
</file>