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eznam přijatých dětí pro školní rok 2021/22</text:p>
      <text:p text:style-name="P2">4 <text:s text:c="33"/>5 <text:s text:c="29"/>8 <text:s text:c="30"/>9 <text:s text:c="31"/>10</text:p>
      <text:p text:style-name="P3">11<text:s/><text:s text:c="30"/>12 <text:s text:c="27"/>14 <text:s text:c="28"/>15 <text:s text:c="30"/>16</text:p>
      <text:p text:style-name="P4">17 <text:s text:c="30"/>18 <text:s text:c="27"/>19 <text:s text:c="28"/>22 <text:s text:c="30"/>23</text:p>
      <text:p text:style-name="P5">24 <text:s text:c="30"/>25 <text:s text:c="27"/>26 <text:s text:c="29"/>27 <text:s text:c="30"/>28</text:p>
      <text:p text:style-name="P6">29 <text:s text:c="30"/>30 <text:s text:c="27"/>31 <text:s text:c="29"/>32 <text:s text:c="26"/><text:s text:c="4"/>33</text:p>
      <text:p text:style-name="P7">35 <text:s text:c="30"/>36 <text:s text:c="27"/>37 <text:s text:c="29"/>38 <text:s text:c="30"/>39</text:p>
      <text:p text:style-name="P8">42 <text:s text:c="30"/>43 <text:s text:c="27"/>44 <text:s text:c="29"/>45 <text:s text:c="20"/><text:s text:c="10"/>46</text:p>
      <text:p text:style-name="P9">47 <text:s text:c="30"/>48 <text:s text:c="27"/>49 <text:s text:c="29"/>51 <text:s text:c="30"/>52</text:p>
      <text:p text:style-name="P10">55 <text:s text:c="30"/>56 <text:s text:c="27"/>57 <text:s text:c="29"/>58 <text:s text:c="14"/><text:s text:c="16"/>59</text:p>
      <text:p text:style-name="P11">61 <text:s text:c="30"/>62 <text:s text:c="27"/>63 <text:s text:c="29"/>64 <text:s text:c="30"/>65</text:p>
      <text:p text:style-name="P12">66 <text:s text:c="30"/>67 <text:s text:c="27"/>68 <text:s text:c="29"/>69 <text:s text:c="8"/><text:s text:c="22"/>71</text:p>
      <text:p text:style-name="P13">72 <text:s text:c="30"/>73 <text:s text:c="27"/>74 <text:s text:c="29"/>78 <text:s text:c="30"/>79</text:p>
      <text:p text:style-name="P14">81 <text:s text:c="30"/>82 <text:s text:c="27"/>83 <text:s text:c="29"/>84 <text:s text:c="2"/><text:s text:c="28"/>87</text:p>
      <text:p text:style-name="P15">89 <text:s text:c="30"/>90 <text:s text:c="27"/>91 <text:s text:c="29"/>92 <text:s text:c="30"/>94</text:p>
      <text:p text:style-name="P16">95 <text:s text:c="30"/>97</text:p>
      <text:p text:style-name="P17"><text:bookmark-start text:name="_GoBack"/><text:bookmark-end text:name="_GoBack"/></text:p>
      <text:p text:style-name="P18"/>
      <text:p text:style-name="P19">Přijetí vám bude předáno na třídní schůzce v červnu.</text:p>
      <text:p text:style-name="P20"/>
      <text:p text:style-name="P21">V Králově Dvoře 31.5. 2021 <text:s text:c="36"/>Dagmar Šmatláková</text:p>
      <text:p text:style-name="Normální"><text:span text:style-name="T22"><text:s text:c="84"/>zástupce<text:s/></text:span><text:span text:style-name="T23">ředitele pro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Uživatel</dc:creator>
    <meta:creation-date>2021-05-21T05:04:00Z</meta:creation-date>
    <dc:date>2021-05-25T04:21:00Z</dc:date>
    <meta:print-date>2021-05-25T04:19:00Z</meta:print-date>
    <meta:template xlink:href="Normal" xlink:type="simple"/>
    <meta:editing-cycles>6</meta:editing-cycles>
    <meta:editing-duration>PT1380S</meta:editing-duration>
    <meta:document-statistic meta:page-count="1" meta:paragraph-count="4" meta:word-count="313" meta:character-count="2158" meta:row-count="15" meta:non-whitespace-character-count="1849"/>
  </office:meta>
</office:document-meta>
</file>